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fo:font-size="11pt" style:font-size-asian="11pt" style:font-name-complex="Times New Roman" style:font-size-complex="11pt"/>
    </style:style>
    <style:style style:name="P3" style:family="paragraph" style:parent-style-name="Standard">
      <style:paragraph-properties fo:margin-left="0cm" fo:margin-right="0cm" fo:margin-top="0.3cm" fo:margin-bottom="0cm" loext:contextual-spacing="false" fo:text-indent="0cm" style:auto-text-indent="false" style:writing-mode="lr-tb"/>
    </style:style>
    <style:style style:name="P4" style:family="paragraph" style:parent-style-name="Standard">
      <style:paragraph-properties fo:margin-left="10.005cm" fo:margin-right="0cm" fo:margin-top="0.3cm" fo:margin-bottom="0cm" loext:contextual-spacing="false" fo:text-indent="0cm" style:auto-text-indent="false" style:writing-mode="lr-tb"/>
    </style:style>
    <style:style style:name="P5" style:family="paragraph" style:parent-style-name="Standard">
      <style:paragraph-properties fo:margin-left="10.005cm" fo:margin-right="0cm" fo:margin-top="0.3cm" fo:margin-bottom="0cm" loext:contextual-spacing="false" fo:text-indent="0cm" style:auto-text-indent="false" style:writing-mode="lr-tb"/>
      <style:text-properties officeooo:rsid="00065228" officeooo:paragraph-rsid="00065228"/>
    </style:style>
    <style:style style:name="P6" style:family="paragraph" style:parent-style-name="Standard" style:master-page-name="Standard">
      <style:paragraph-properties fo:margin-left="0cm" fo:margin-right="0cm" fo:text-indent="0cm" style:auto-text-indent="false" style:page-number="auto" style:writing-mode="lr-tb"/>
    </style:style>
    <style:style style:name="P7" style:family="paragraph" style:parent-style-name="Standard">
      <style:paragraph-properties fo:margin-left="0cm" fo:margin-right="0cm" fo:text-indent="0cm" style:auto-text-indent="false" style:writing-mode="lr-tb"/>
      <style:text-properties fo:font-size="11pt" fo:font-weight="bold" style:font-size-asian="11pt" style:font-weight-asian="bold" style:font-size-complex="11pt"/>
    </style:style>
    <style:style style:name="P8" style:family="paragraph" style:parent-style-name="Standard">
      <style:paragraph-properties fo:margin-left="0cm" fo:margin-right="0cm" fo:margin-top="0.3cm" fo:margin-bottom="0cm" loext:contextual-spacing="false" fo:text-indent="0cm" style:auto-text-indent="false" style:writing-mode="lr-tb"/>
      <style:text-properties fo:font-size="11pt" fo:font-weight="bold" style:font-size-asian="11pt" style:font-weight-asian="bold" style:font-size-complex="11pt"/>
    </style:style>
    <style:style style:name="P9" style:family="paragraph" style:parent-style-name="Standard">
      <style:paragraph-properties fo:margin-left="0cm" fo:margin-right="0cm" fo:margin-top="0.3cm" fo:margin-bottom="0cm" loext:contextual-spacing="false" fo:text-indent="0cm" style:auto-text-indent="false" style:writing-mode="lr-tb"/>
      <style:text-properties fo:font-size="11pt" style:font-size-asian="11pt" style:font-size-complex="11pt"/>
    </style:style>
    <style:style style:name="P10" style:family="paragraph" style:parent-style-name="Standard" style:list-style-name="WWNum1">
      <style:paragraph-properties fo:margin-left="1.3cm" fo:margin-right="0cm" fo:text-indent="-1.3cm" style:auto-text-indent="false" style:writing-mode="lr-tb"/>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officeooo:rsid="00065228" style:font-size-asian="11pt" style:font-size-complex="11pt"/>
    </style:style>
    <style:style style:name="T3" style:family="text">
      <style:text-properties fo:font-size="11pt" officeooo:rsid="00077c68" style:font-size-asian="11pt" style:font-size-complex="11pt"/>
    </style:style>
    <style:style style:name="T4" style:family="text">
      <style:text-properties fo:font-size="11pt" style:font-size-asian="11pt" style:font-name-complex="Times New Roman"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officeooo:rsid="00065228" style:font-size-asian="11pt" style:font-weight-asian="bold" style:font-size-complex="11pt"/>
    </style:style>
    <style:style style:name="T7" style:family="text">
      <style:text-properties fo:font-size="11pt" fo:font-weight="bold" officeooo:rsid="00077c68" style:font-size-asian="11pt" style:font-weight-asian="bold"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officeooo:rsid="00077c6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Expéditeur :</text:span><text:line-break/><text:span text:style-name="T10">&lt;</text:span><text:span text:style-name="T6">NOM PRENOM</text:span><text:span text:style-name="T7">&gt;</text:span></text:p>
      <text:p text:style-name="P1"><text:span text:style-name="T7">&lt;</text:span><text:span text:style-name="T6">ADRESSE</text:span><text:span text:style-name="T7">&gt;</text:span><text:line-break/><text:span text:style-name="T10">&lt;</text:span><text:span text:style-name="T6">CODE POSTAL - VILLE</text:span><text:span text:style-name="T7">&gt;</text:span></text:p>
      <text:p text:style-name="P1"><text:span text:style-name="T5">PDL n° …………….</text:span><text:span text:style-name="T4"><text:tab/><text:tab/></text:span></text:p>
      <text:p text:style-name="P2"/>
      <text:p text:style-name="P1"><text:span text:style-name="T8">Lettre recommandée avec A/R</text:span><text:span text:style-name="T9"> </text:span><text:span text:style-name="T8">à l’attention de</text:span><text:span text:style-name="T5"> </text:span><text:line-break/><text:span text:style-name="T5">Monsieur le représentant légal ENEDIS</text:span></text:p>
      <text:p text:style-name="P7">Tour ENEDIS </text:p>
      <text:p text:style-name="P7">34 place des Corolles</text:p>
      <text:p text:style-name="P7">92079 Paris La Défense Cedex</text:p>
      <text:p text:style-name="P3"><text:span text:style-name="T1">Copie à</text:span><text:line-break/><text:span text:style-name="T1">Monsieur </text:span><text:span text:style-name="T2">Prénom Nom</text:span><text:span text:style-name="T1"> maire de ………..</text:span></text:p>
      <text:p text:style-name="P3"><text:span text:style-name="T3">&lt;</text:span><text:span text:style-name="T2">V</text:span><text:span text:style-name="T3">ILLE&gt;</text:span><text:span text:style-name="T1"> le </text:span><text:span text:style-name="T3">&lt;DATE&gt;</text:span></text:p>
      <text:p text:style-name="P8">Objet : Mise en demeure - Refus du compteur « Linky »</text:p>
      <text:p text:style-name="P9">Monsieur le représentant légal,</text:p>
      <text:p text:style-name="P9">je me permets de vous solliciter au sujet de votre projet de remplacement du compteur électrique auquel mon installation électrique est raccordée, PDL sus-référencé, par un compteur communicant de type « Linky ».</text:p>
      <text:p text:style-name="P9">Comme vous le savez, ce compteur communicant a vocation à enregistrer et traiter des données dont j’ai la libre disposition, en vertu de l’article R. 341-5 du code de l’énergie. L’exercice de ce droit suppose que je puisse disposer d’une information exhaustive sur les fonctionnalités de ce compteur, les risques qu’il présente en matière d’atteinte à la vie privée et les droits dont je dispose pour les maîtriser, conformément aux recommandations de la commission nationale de l’informatique et des libertés (CNIL) formulées en la matière.</text:p>
      <text:p text:style-name="P9">Or, l’installation de ce nouveau compteur, comme les modalités d’exercice de mes droits, n’apparaissent pas prévues par le contrat de distribution d’électricité qui nous lie, lequel doit nécessairement être amendé et approuvé par mes soins, et ce au moins un mois avant l’application des nouvelles conditions contractuelles, c’est-à-dire au moins un mois avant l’installation du nouveau compteur, conformément aux dispositions de l’article L.224-10 du code de la consommation.</text:p>
      <text:p text:style-name="P9">Aussi, je vous serais reconnaissant de me communiquer, dans un délai de quinze jours :</text:p>
      <text:list xml:id="list1881953601" text:style-name="WWNum1">
        <text:list-item>
          <text:p text:style-name="P10">une présentation détaillée des fonctionnalités du compteur Linky ;</text:p>
        </text:list-item>
        <text:list-item>
          <text:p text:style-name="P10">une présentation détaillée des données personnelles susceptibles d’être recueillies par ce compteur ;</text:p>
        </text:list-item>
        <text:list-item>
          <text:p text:style-name="P10">l’étude d’impact sur la vie privée préalable à ce déploiement, telle que prévue par la CNIL et dûment notifiée à celle-ci ;</text:p>
        </text:list-item>
        <text:list-item>
          <text:p text:style-name="P10">un projet d’avenant au contrat de distribution d’électricité prévoyant l’installation d’un nouveau compteur et fixant les modalités me permettant d’autoriser ou de refuser l’enregistrement, la collecte, l’utilisation et/ou la transmission à des tiers de mes données personnelles de consommation, telle qu’elles sont relevées par ce compteur, et ce dans les conditions préconisées par la CNIL.</text:p>
        </text:list-item>
      </text:list>
      <text:p text:style-name="P9">L’implantation de ce compteur ne pouvant intervenir avant la conclusion de cet avenant, je vous remercie de renoncer à son installation préalablement à la conclusion de cet avenant.</text:p>
      <text:p text:style-name="P9">À défaut, je serais contrainte d’engager toutes voies de droit propres à la défense de mes intérêts.</text:p>
      <text:p text:style-name="P9">Vous devez de ce fait considérer la présente lettre comme valant mise en demeure, avec toutes les conséquences que la loi et les tribunaux accordent à ce type de lettre.</text:p>
      <text:p text:style-name="P9">Dans l’attente de vous lire, je vous prie de recevoir, Monsieur le représentant légal, l’assurance de ma sincère considération.</text:p>
      <text:p text:style-name="P4"><text:span text:style-name="T1">M. </text:span><text:span text:style-name="T2">Nom Prénom</text:span></text:p>
      <text:p text:style-name="P5">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Liberation Serif" fo:font-family="'Liberation Serif'" style:font-family-generic="roman" style:font-pitch="variable" fo:font-size="12pt" fo:language="fr" fo:country="FR" style:letter-kerning="true" style:font-name-asian="Times New Roman"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text-properties style:language-asian="fr" style:country-asian="FR" style:language-complex="ar" style:country-complex="SA"/>
    </style:style>
    <style:style style:name="List" style:family="paragraph" style:parent-style-name="Text_20_body" style:default-outline-level="" style:class="list">
      <style:paragraph-properties fo:margin-top="0cm" fo:margin-bottom="0.247cm" loext:contextual-spacing="false" fo:line-height="120%"/>
      <style:text-properties style:language-asian="fr" style:country-asian="FR"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text-properties style:language-asian="fr" style:country-asian="FR" style:language-complex="ar" style:country-complex="SA"/>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language-asian="fr" style:country-asian="FR" style:font-size-complex="14pt" style:language-complex="ar" style:country-complex="SA"/>
    </style:style>
    <style:style style:name="Lée9gende" style:family="paragraph" style:parent-style-name="Standard" style:default-outline-level="">
      <style:paragraph-properties fo:margin-top="0.212cm" fo:margin-bottom="0.212cm" loext:contextual-spacing="false"/>
      <style:text-properties fo:font-style="italic" style:language-asian="fr" style:country-asian="FR" style:font-style-asian="italic" style:language-complex="ar" style:country-complex="SA" style:font-style-complex="italic"/>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system" style:font-pitch-asian="variable"/>
    </style:style>
    <style:style style:name="Titre_20_Car" style:display-name="Titre Car" style:family="text" style:parent-style-name="Default_20_Paragraph_20_Font">
      <style:text-properties style:font-name="Cambria" fo:font-family="Cambria" style:font-family-generic="roman" style:font-pitch="variable" fo:font-size="14.5pt" fo:font-weight="bold" style:letter-kerning="true" style:font-size-asian="14.5pt" style:font-weight-asian="bold" style:font-name-complex="Cambria1" style:font-family-complex="Cambria" style:font-family-generic-complex="system" style:font-pitch-complex="variable" style:font-size-complex="14.5pt" style:font-weight-complex="bold"/>
    </style:style>
    <style:style style:name="Corps_20_de_20_texte_20_Car" style:display-name="Corps de texte Car" style:family="text" style:parent-style-name="Default_20_Paragraph_20_Font">
      <style:text-properties fo:font-size="10.5pt" style:font-size-asian="10.5pt" style:font-name-complex="Mangal" style:font-family-complex="Mangal" style:font-family-generic-complex="system" style:font-pitch-complex="variable" style:font-size-complex="10.5pt"/>
    </style:style>
    <style:style style:name="ListLabel_20_1" style:display-name="ListLabel 1" style:family="text">
      <style:text-properties fo:font-size="11pt" style:font-name-asian="Times New Roman" style:font-family-asian="'Times New Roman'"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Times New Roman" style:font-family-asian="'Times New Roman'"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Times New Roman" style:font-family-asian="'Times New Roman'"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Times New Roman" style:font-family-asian="'Times New Roman'"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Times New Roman" style:font-family-asian="'Times New Roman'"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Times New Roman" style:font-family-asian="'Times New Roman'"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Times New Roman" style:font-family-asian="'Times New Roman'"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Times New Roman" style:font-family-asian="'Times New Roman'"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Times New Roman" style:font-family-asian="'Times New Roman'"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Windows</meta:initial-creator>
    <meta:creation-date>2020-05-18T15:32:00</meta:creation-date>
    <dc:date>2020-06-11T08:19:26.978000000</dc:date>
    <meta:print-date>2020-05-18T15:37:00</meta:print-date>
    <meta:editing-cycles>6</meta:editing-cycles>
    <meta:editing-duration>PT5M22S</meta:editing-duration>
    <meta:generator>LibreOffice/6.2.4.2$Windows_X86_64 LibreOffice_project/2412653d852ce75f65fbfa83fb7e7b669a126d64</meta:generator>
    <meta:document-statistic meta:table-count="0" meta:image-count="0" meta:object-count="0" meta:page-count="1" meta:paragraph-count="25" meta:word-count="464" meta:character-count="2958" meta:non-whitespace-character-count="2519"/>
    <meta:user-defined meta:name="Operator">Utilisateur Windows</meta:user-defined>
  </office:meta>
</office:document-meta>
</file>